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Script" svg:font-family="'Segoe Script'" style:font-family-generic="roman" style:font-pitch="variable"/>
    <style:font-face style:name="Segoe UI" svg:font-family="'Segoe UI'" style:font-family-generic="roman" style:font-pitch="variable"/>
    <style:font-face style:name="Segoe Script1" svg:font-family="'Segoe Script'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name-complex="Calibri1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name-complex="Calibri1" style:font-size-complex="13pt"/>
    </style:style>
    <style:style style:name="P5" style:family="paragraph" style:parent-style-name="Standard">
      <style:paragraph-properties fo:background-color="#f3f5e6">
        <style:background-image/>
      </style:paragraph-properties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name-complex="Calibri1" style:font-size-complex="13pt"/>
    </style:style>
    <style:style style:name="T3" style:family="text">
      <style:text-properties style:font-name="Segoe Script" fo:font-size="13pt" fo:font-style="normal" fo:font-weight="bold" style:font-size-asian="13pt" style:font-style-asian="normal" style:font-weight-asian="bold" style:font-name-complex="Arial2" style:font-size-complex="13pt"/>
    </style:style>
    <style:style style:name="T4" style:family="text">
      <style:text-properties style:font-name="Calibri Light" fo:font-size="13pt" style:font-size-asian="13pt" style:font-name-complex="Calibri Light1" style:font-size-complex="13pt"/>
    </style:style>
    <style:style style:name="T5" style:family="text">
      <style:text-properties style:font-name="Calibri Light" fo:font-size="13pt" fo:font-weight="bold" style:font-size-asian="13pt" style:font-weight-asian="bold" style:font-name-complex="Calibri Light1" style:font-size-complex="13pt"/>
    </style:style>
    <style:style style:name="T6" style:family="text">
      <style:text-properties fo:color="#58611d" style:text-underline-style="solid" style:text-underline-width="auto" style:text-underline-color="font-color" style:font-name-complex="Calibri1"/>
    </style:style>
    <style:style style:name="T7" style:family="text">
      <style:text-properties fo:color="#58611d" style:font-name="Arial1" style:text-underline-style="solid" style:text-underline-width="auto" style:text-underline-color="font-color" style:font-name-complex="Arial2"/>
    </style:style>
    <style:style style:name="T8" style:family="text">
      <style:text-properties fo:color="#58611d" style:font-name="Arial1" fo:font-size="12pt" style:text-underline-style="solid" style:text-underline-width="auto" style:text-underline-color="font-color" style:font-name-asian="Times New Roman" style:font-size-asian="12pt" style:language-asian="it" style:country-asian="IT" style:font-name-complex="Arial2" style:font-size-complex="12pt"/>
    </style:style>
    <style:style style:name="T9" style:family="text">
      <style:text-properties fo:color="#58611d" fo:font-size="13pt" style:text-underline-style="solid" style:text-underline-width="auto" style:text-underline-color="font-color" style:font-size-asian="13pt" style:font-name-complex="Calibri1" style:font-size-complex="13pt"/>
    </style:style>
    <style:style style:name="T10" style:family="text">
      <style:text-properties style:font-name="Arial1" fo:font-size="12pt" style:font-name-asian="Times New Roman" style:font-size-asian="12pt" style:language-asian="it" style:country-asian="IT" style:font-name-complex="Arial2" style:font-size-complex="12pt"/>
    </style:style>
    <style:style style:name="T11" style:family="text">
      <style:text-properties fo:color="#333333" style:font-name="Arial1" fo:font-size="12pt" style:font-name-asian="Times New Roman" style:font-size-asian="12pt" style:language-asian="it" style:country-asian="IT" style:font-name-complex="Arial2" style:font-size-complex="12pt"/>
    </style:style>
    <style:style style:name="T12" style:family="text">
      <style:text-properties fo:color="#333333" fo:font-size="12pt" style:font-name-asian="Times New Roman" style:font-size-asian="12pt" style:language-asian="it" style:country-asian="IT" style:font-name-complex="Calibri1" style:font-size-complex="12pt"/>
    </style:style>
    <style:style style:name="T13" style:family="text">
      <style:text-properties fo:color="#333333" fo:font-size="13pt" style:font-size-asian="13pt" style:font-name-complex="Calibri1" style:font-size-complex="13pt"/>
    </style:style>
    <style:style style:name="T14" style:family="text">
      <style:text-properties style:font-name="Segoe Script1" fo:font-size="13pt" style:font-size-asian="13pt" style:font-size-complex="13pt"/>
    </style:style>
    <style:style style:name="T15" style:family="text">
      <style:text-properties style:font-name="Segoe Script1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Oggetto: Domanda di partecipazione al 1° concorso di pittura “ </text:span><text:span text:style-name="T15">Un</text:span><text:span text:style-name="Emphasis"><text:span text:style-name="T3"> castello in giardino”</text:span></text:span></text:p>
      <text:p text:style-name="P1"><text:span text:style-name="Emphasis"><text:span text:style-name="T3"/></text:span></text:p>
      <text:p text:style-name="Standard"><text:span text:style-name="T1"><text:s/>Il/La sottoscritto/a.....................................................................................nato/a a...........................................il ..................................</text:span></text:p>
      <text:p text:style-name="P1"><text:span text:style-name="T4"><text:s/></text:span></text:p>
      <text:p text:style-name="Standard"><text:span text:style-name="T1">Residente in via......................................................n...............C.A.P........................................</text:span></text:p>
      <text:p text:style-name="Standard"><text:span text:style-name="T1">Comune.......................................................................Provincia................................................................</text:span></text:p>
      <text:p text:style-name="P1"><text:span text:style-name="T4">Paese................................................................</text:span></text:p>
      <text:p text:style-name="Standard"><text:span text:style-name="T1">Tel.........................................................Fax........................................................</text:span></text:p>
      <text:p text:style-name="Standard"><text:span text:style-name="T1">E-mail:.........................................................................................</text:span></text:p>
      <text:p text:style-name="P2"><text:span text:style-name="T5">CHIEDE</text:span></text:p>
      <text:p text:style-name="P1"><text:span text:style-name="T2">Di partecipare, al concorso di pirttura “ Un castello in giardino” </text:span></text:p>
      <text:p text:style-name="P2"><text:span text:style-name="T5">DICHIARA ALTRESI’</text:span></text:p>
      <text:p text:style-name="P1"><text:span text:style-name="T2">Di accettare senza riserva tutte le condizioni del regolamento di cui ha preso visione.</text:span></text:p>
      <text:p text:style-name="P4"/>
      <text:p text:style-name="P2"><text:span text:style-name="T5">AUTORIZZA</text:span></text:p>
      <text:p text:style-name="P1"><text:span text:style-name="T2">La Cooperativa BUCANEVE a pubblicare con ogni mezzo, compreso audiovisivi, i dati forniti e si rilascia esplicito consenso al trattamento ai sensi del D.Lsg 196/03.</text:span></text:p>
      <text:p text:style-name="P3"/>
      <text:p text:style-name="P1"><text:span text:style-name="T2">Data .....................................</text:span></text:p>
      <text:p text:style-name="P1"><text:span text:style-name="T2">Firma leggibile..................................................................................................</text:span></text:p>
      <text:p text:style-name="P3"/>
      <text:p text:style-name="P1"><text:span text:style-name="T2">SI ALLEGA copia di valido documento di identità </text:span></text:p>
      <text:p text:style-name="P5"><text:span text:style-name="T2">Inviare a</text:span><text:span text:style-name="T6">:</text:span><text:span text:style-name="T7"> </text:span><text:a xlink:type="simple" xlink:href="mailto:info@bucaneve.org" text:style-name="Internet_20_link" text:visited-style-name="Visited_20_Internet_20_Link"><text:span text:style-name="T10">info@bucaneve.org</text:span></text:a><text:span text:style-name="T8"> </text:span></text:p>
      <text:p text:style-name="P5"><text:span text:style-name="T12"><text:s/></text:span></text:p>
      <text:p text:style-name="P5"><text:span text:style-name="firmname"><text:span text:style-name="T13">COOPERATIVA BUCANEVE | 24, V. Arandora Star - 43032 Bardi (PR) - Italia </text:span></text:span><text:span text:style-name="footertel"><text:span text:style-name="T13">Tel. </text:span></text:span><text:a xlink:type="simple" xlink:href="tel:+39%200525%2071851" text:style-name="Internet_20_link" text:visited-style-name="Visited_20_Internet_20_Link"><text:span text:style-name="footertel"><text:span text:style-name="T9">+39 0525 71851</text:span></text:span></text:a><text:span text:style-name="footertel"><text:span text:style-name="T13"> |</text:span></text:span><text:span text:style-name="T13"> </text:span><text:span text:style-name="footerfax"><text:span text:style-name="T13">Fax. +39 0525 71851</text:span></text:span><text:span text:style-name="T13"> | </text:span><text:a xlink:type="simple" xlink:href="mailto:info@bucaneve.org" text:style-name="Internet_20_link" text:visited-style-name="Visited_20_Internet_20_Link"><text:span text:style-name="T9">info@bucaneve.org</text:span></text:a><text:span text:style-name="T13"> |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Script" svg:font-family="'Segoe Script'" style:font-family-generic="roman" style:font-pitch="variable"/>
    <style:font-face style:name="Segoe UI" svg:font-family="'Segoe UI'" style:font-family-generic="roman" style:font-pitch="variable"/>
    <style:font-face style:name="Segoe Script1" svg:font-family="'Segoe Script'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it" style:country-asian="IT" style:font-name-complex="F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essuna_20_spaziatura_20_Carattere" style:display-name="Nessuna spaziatura Carattere" style:family="text" style:parent-style-name="Default_20_Paragraph_20_Font">
      <style:text-properties style:language-asian="it" style:country-asian="IT" style:font-name-complex="F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ocality" style:family="text" style:parent-style-name="Default_20_Paragraph_20_Font"/>
    <style:style style:name="region" style:family="text" style:parent-style-name="Default_20_Paragraph_20_Font"/>
    <style:style style:name="postal-code" style:family="text" style:parent-style-name="Default_20_Paragraph_20_Font"/>
    <style:style style:name="country-name" style:family="text" style:parent-style-name="Default_20_Paragraph_20_Font"/>
    <style:style style:name="tel" style:family="text" style:parent-style-name="Default_20_Paragraph_20_Font"/>
    <style:style style:name="fax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irmname" style:family="text" style:parent-style-name="Default_20_Paragraph_20_Font"/>
    <style:style style:name="vat" style:family="text" style:parent-style-name="Default_20_Paragraph_20_Font"/>
    <style:style style:name="footertel" style:family="text" style:parent-style-name="Default_20_Paragraph_20_Font"/>
    <style:style style:name="footerfax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retti Damiano</meta:initial-creator>
    <dc:creator>coop bucaneve</dc:creator>
    <meta:editing-cycles>7</meta:editing-cycles>
    <meta:print-date>2017-05-24T12:23:00</meta:print-date>
    <meta:creation-date>2017-05-24T11:29:00</meta:creation-date>
    <dc:date>2017-06-21T15:39:43.02</dc:date>
    <meta:editing-duration>PT57S</meta:editing-duration>
    <meta:generator>OpenOffice/4.1.0$Win32 OpenOffice.org_project/410m18$Build-9764</meta:generator>
    <meta:document-statistic meta:table-count="0" meta:image-count="0" meta:object-count="0" meta:page-count="1" meta:paragraph-count="20" meta:word-count="119" meta:character-count="156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